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cm" style:rel-column-width="3855*"/>
    </style:style>
    <style:style style:name="Tabela1.B" style:family="table-column">
      <style:table-column-properties style:column-width="4.665cm" style:rel-column-width="17985*"/>
    </style:style>
    <style:style style:name="Tabela1.C" style:family="table-column">
      <style:table-column-properties style:column-width="2.835cm" style:rel-column-width="10927*"/>
    </style:style>
    <style:style style:name="Tabela1.F" style:family="table-column">
      <style:table-column-properties style:column-width="2.835cm" style:rel-column-width="1092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officeooo:rsid="000c04d2" officeooo:paragraph-rsid="000c04d2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0c04d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c04d2" officeooo:paragraph-rsid="000c04d2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erif" fo:font-size="12pt" fo:font-weight="normal" officeooo:rsid="0017a1fe" officeooo:paragraph-rsid="0017a1fe" style:font-size-asian="12pt" style:font-weight-asian="normal" style:font-size-complex="12pt" style:font-weight-complex="normal"/>
    </style:style>
    <style:style style:name="P5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6" style:family="paragraph" style:parent-style-name="Default">
      <style:text-properties style:text-line-through-style="none" style:text-line-through-type="none" style:font-name="Liberation Serif" fo:font-size="12pt" style:text-underline-style="none" fo:font-weight="normal" officeooo:rsid="000d942d" officeooo:paragraph-rsid="000d942d" style:font-size-asian="12pt" style:font-weight-asian="normal" style:font-size-complex="12pt"/>
    </style:style>
    <style:style style:name="P7" style:family="paragraph" style:parent-style-name="Default">
      <style:text-properties style:text-line-through-style="none" style:text-line-through-type="none" style:font-name="Liberation Serif" fo:font-size="12pt" style:text-underline-style="none" fo:font-weight="normal" officeooo:paragraph-rsid="001d9460" style:font-size-asian="12pt" style:font-weight-asian="normal" style:font-size-complex="12pt"/>
    </style:style>
    <style:style style:name="P8" style:family="paragraph" style:parent-style-name="Default"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9" style:family="paragraph" style:parent-style-name="Default">
      <style:paragraph-properties fo:line-height="150%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10" style:family="paragraph" style:parent-style-name="Default">
      <style:text-properties style:text-line-through-style="none" style:text-line-through-type="none" style:font-name="Liberation Serif" fo:font-size="12pt" style:text-underline-style="none" officeooo:rsid="001524f2" officeooo:paragraph-rsid="001524f2" style:font-size-asian="12pt" style:font-size-complex="12pt"/>
    </style:style>
    <style:style style:name="P1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2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rsid="001ecfb2" officeooo:paragraph-rsid="001ecfb2" style:font-size-asian="12pt" style:font-style-asian="normal" style:font-weight-asian="normal" style:font-size-complex="12pt"/>
    </style:style>
    <style:style style:name="P13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paragraph-rsid="0020ab1c" style:font-size-asian="12pt" style:font-style-asian="normal" style:font-weight-asian="normal" style:font-size-complex="12pt"/>
    </style:style>
    <style:style style:name="P14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rsid="0020ab1c" officeooo:paragraph-rsid="0022b2b5" style:font-size-asian="12pt" style:font-style-asian="normal" style:font-weight-asian="normal" style:font-size-complex="12pt"/>
    </style:style>
    <style:style style:name="P15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bold" style:font-size-asian="12pt" style:font-style-asian="normal" style:font-weight-asian="bold" style:font-size-complex="12pt"/>
    </style:style>
    <style:style style:name="P16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style:font-size-asian="12pt" style:font-style-asian="normal" style:font-weight-asian="bold" style:font-size-complex="12pt"/>
    </style:style>
    <style:style style:name="P17" style:family="paragraph" style:parent-style-name="Default">
      <style:text-properties style:text-line-through-style="none" style:text-line-through-type="none" style:font-name="Liberation Serif" fo:font-size="12pt" fo:font-style="italic" style:text-underline-style="none" fo:font-weight="normal" officeooo:paragraph-rsid="001ecfb2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Default">
      <style:text-properties style:font-name="Liberation Serif" fo:font-size="12pt" style:font-size-asian="12pt" style:font-size-complex="12pt"/>
    </style:style>
    <style:style style:name="P19" style:family="paragraph" style:parent-style-name="Default">
      <style:paragraph-properties fo:text-align="center" style:justify-single-word="false"/>
      <style:text-properties style:font-name="Liberation Serif" fo:font-size="12pt" officeooo:rsid="000c04d2" officeooo:paragraph-rsid="000c04d2" style:font-size-asian="12pt" style:font-size-complex="12pt"/>
    </style:style>
    <style:style style:name="P20" style:family="paragraph" style:parent-style-name="Default">
      <style:paragraph-properties fo:text-align="center" style:justify-single-word="false"/>
      <style:text-properties style:font-name="Liberation Serif" fo:font-size="12pt" officeooo:paragraph-rsid="000d942d" style:font-size-asian="12pt" style:font-size-complex="12pt"/>
    </style:style>
    <style:style style:name="P21" style:family="paragraph" style:parent-style-name="Default">
      <style:text-properties style:font-name="Liberation Serif" fo:font-size="12pt" officeooo:rsid="000d942d" officeooo:paragraph-rsid="000d942d" style:font-size-asian="12pt" style:font-size-complex="12pt"/>
    </style:style>
    <style:style style:name="P22" style:family="paragraph" style:parent-style-name="Default">
      <style:text-properties style:font-name="Liberation Serif" fo:font-size="12pt" officeooo:paragraph-rsid="001d9460" style:font-size-asian="12pt" style:font-size-complex="12pt"/>
    </style:style>
    <style:style style:name="P23" style:family="paragraph" style:parent-style-name="Default">
      <style:text-properties style:font-name="Liberation Serif" fo:font-size="12pt" officeooo:paragraph-rsid="001ecfb2" style:font-size-asian="12pt" style:font-size-complex="12pt"/>
    </style:style>
    <style:style style:name="P24" style:family="paragraph" style:parent-style-name="Default">
      <style:text-properties style:font-name="Liberation Serif" fo:font-size="12pt" officeooo:rsid="001ecfb2" officeooo:paragraph-rsid="0022b2b5" style:font-size-asian="12pt" style:font-size-complex="12pt"/>
    </style:style>
    <style:style style:name="P25" style:family="paragraph" style:parent-style-name="Default">
      <style:text-properties style:font-name="Liberation Serif" fo:font-size="12pt" officeooo:rsid="001ecfb2" officeooo:paragraph-rsid="0022179f" style:font-size-asian="12pt" style:font-size-complex="12pt"/>
    </style:style>
    <style:style style:name="P26" style:family="paragraph" style:parent-style-name="Default">
      <style:paragraph-properties fo:text-align="center" style:justify-single-word="false"/>
      <style:text-properties style:font-name="Liberation Serif" fo:font-size="12pt" fo:font-weight="bold" officeooo:rsid="000c04d2" style:font-size-asian="12pt" style:font-weight-asian="bold" style:font-size-complex="12pt"/>
    </style:style>
    <style:style style:name="P27" style:family="paragraph" style:parent-style-name="Default">
      <style:text-properties style:font-name="Liberation Serif" fo:font-size="12pt" fo:font-weight="bold" officeooo:paragraph-rsid="001ecfb2" style:font-size-asian="12pt" style:font-weight-asian="bold" style:font-size-complex="12pt" style:font-weight-complex="bold"/>
    </style:style>
    <style:style style:name="P28" style:family="paragraph" style:parent-style-name="Default">
      <style:text-properties officeooo:paragraph-rsid="001ecfb2"/>
    </style:style>
    <style:style style:name="P29" style:family="paragraph" style:parent-style-name="Default">
      <style:paragraph-properties fo:margin-left="0cm" fo:margin-right="0cm" fo:margin-top="0cm" fo:margin-bottom="0.025cm" loext:contextual-spacing="false" fo:text-indent="0cm" style:auto-text-indent="false"/>
      <style:text-properties style:font-name="Liberation Serif" fo:font-size="12pt" style:font-size-asian="12pt" style:font-size-complex="12pt"/>
    </style:style>
    <style:style style:name="P30" style:family="paragraph" style:parent-style-name="Default">
      <style:paragraph-properties fo:margin-left="0cm" fo:margin-right="0cm" fo:margin-top="0cm" fo:margin-bottom="0.025cm" loext:contextual-spacing="false" fo:text-indent="0cm" style:auto-text-indent="false"/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31" style:family="paragraph" style:parent-style-name="Default">
      <style:paragraph-properties fo:margin-left="0cm" fo:margin-right="0cm" fo:margin-top="0cm" fo:margin-bottom="0.025cm" loext:contextual-spacing="false" fo:text-indent="0cm" style:auto-text-indent="false"/>
      <style:text-properties style:text-line-through-style="none" style:text-line-through-type="none" style:font-name="Liberation Serif" fo:font-size="12pt" style:text-underline-style="none" fo:font-weight="normal" officeooo:paragraph-rsid="001d9460" style:font-size-asian="12pt" style:font-weight-asian="normal" style:font-size-complex="12pt"/>
    </style:style>
    <style:style style:name="P32" style:family="paragraph" style:parent-style-name="Default">
      <style:paragraph-properties fo:margin-left="0cm" fo:margin-right="0cm" fo:margin-top="0cm" fo:margin-bottom="0.025cm" loext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3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Liberation Serif" fo:font-size="12pt" style:text-underline-style="none" fo:font-weight="normal" officeooo:rsid="000e696d" officeooo:paragraph-rsid="000e696d" style:font-size-asian="12pt" style:font-weight-asian="normal" style:font-size-complex="12pt"/>
    </style:style>
    <style:style style:name="P3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Liberation Serif" fo:font-size="12pt" style:text-underline-style="none" fo:font-weight="normal" officeooo:paragraph-rsid="0013385d" style:font-size-asian="12pt" style:font-weight-asian="normal" style:font-size-complex="12pt"/>
    </style:style>
    <style:style style:name="P3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Liberation Serif" fo:font-size="12pt" style:text-underline-style="none" fo:font-weight="normal" officeooo:paragraph-rsid="0015b94c" style:font-size-asian="12pt" style:font-weight-asian="normal" style:font-size-complex="12pt"/>
    </style:style>
    <style:style style:name="P3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Liberation Serif" fo:font-size="12pt" style:text-underline-style="none" fo:font-weight="normal" officeooo:rsid="0015b94c" officeooo:paragraph-rsid="0015b94c" style:font-size-asian="12pt" style:font-weight-asian="normal" style:font-size-complex="12pt"/>
    </style:style>
    <style:style style:name="P3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Liberation Serif" fo:font-size="12pt" style:text-underline-style="none" fo:font-weight="normal" officeooo:rsid="0013385d" style:font-size-asian="12pt" style:font-weight-asian="normal" style:font-size-complex="12pt"/>
    </style:style>
    <style:style style:name="P3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Liberation Serif" fo:font-size="12pt" style:text-underline-style="none" style:font-size-asian="12pt" style:font-size-complex="12pt"/>
    </style:style>
    <style:style style:name="P4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Liberation Serif" fo:font-size="12pt" style:text-underline-style="none" officeooo:paragraph-rsid="001979c5" style:font-size-asian="12pt" style:font-size-complex="12pt"/>
    </style:style>
    <style:style style:name="P4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Liberation Serif" fo:font-size="12pt" style:text-underline-style="none" fo:font-weight="bold" officeooo:paragraph-rsid="0013385d" style:font-size-asian="12pt" style:font-weight-asian="bold" style:font-size-complex="12pt" style:font-weight-complex="bold"/>
    </style:style>
    <style:style style:name="P43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2pt" officeooo:paragraph-rsid="00152f7f" style:font-size-asian="12pt" style:font-size-complex="12pt"/>
    </style:style>
    <style:style style:name="P45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fo:font-size="12pt" officeooo:rsid="00152f7f" officeooo:paragraph-rsid="00152f7f" style:font-size-asian="12pt" style:font-size-complex="12pt"/>
    </style:style>
    <style:style style:name="P46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fo:font-size="12pt" officeooo:paragraph-rsid="00152f7f" style:font-size-asian="12pt" style:font-size-complex="12pt"/>
    </style:style>
    <style:style style:name="P47" style:family="paragraph" style:parent-style-name="Default">
      <style:paragraph-properties fo:margin-left="0cm" fo:margin-right="0cm" fo:margin-top="0cm" fo:margin-bottom="0.03cm" loext:contextual-spacing="false" fo:text-indent="0cm" style:auto-text-indent="false"/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48" style:family="paragraph" style:parent-style-name="Default">
      <style:paragraph-properties fo:margin-left="0cm" fo:margin-right="0cm" fo:margin-top="0cm" fo:margin-bottom="0.026cm" loext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9" style:family="paragraph" style:parent-style-name="Default">
      <style:paragraph-properties fo:margin-left="0cm" fo:margin-right="0cm" fo:margin-top="0cm" fo:margin-bottom="0.245cm" loext:contextual-spacing="false" fo:line-height="115%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officeooo:rsid="0020ab1c" style:font-size-asian="12pt" style:font-style-asian="normal" style:font-weight-asian="normal" style:font-size-complex="12pt"/>
    </style:style>
    <style:style style:name="P50" style:family="paragraph" style:parent-style-name="Default">
      <style:paragraph-properties fo:margin-top="0cm" fo:margin-bottom="0cm" loext:contextual-spacing="false" fo:line-height="115%"/>
      <style:text-properties style:font-name="Liberation Serif" fo:font-size="12pt" officeooo:rsid="0015b94c" officeooo:paragraph-rsid="0015b94c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Liberation Serif" fo:font-size="12pt" officeooo:rsid="000e696d" officeooo:paragraph-rsid="000e696d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Liberation Serif" fo:font-size="12pt" officeooo:rsid="000fc35b" officeooo:paragraph-rsid="000fc35b" style:font-size-asian="12pt" style:font-size-complex="12pt"/>
    </style:style>
    <style:style style:name="P54" style:family="paragraph" style:parent-style-name="Table_20_Contents">
      <style:paragraph-properties fo:text-align="end" style:justify-single-word="false"/>
      <style:text-properties style:font-name="Liberation Serif" fo:font-size="12pt" officeooo:rsid="000fc35b" officeooo:paragraph-rsid="000fc35b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Liberation Serif" fo:font-size="12pt" officeooo:rsid="0011702b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" fo:font-size="12pt" officeooo:rsid="0011702b" officeooo:paragraph-rsid="0011702b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0fc35b" officeooo:paragraph-rsid="000fc35b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font-name="Liberation Serif" fo:font-size="12pt" fo:font-weight="bold" officeooo:rsid="000fc35b" officeooo:paragraph-rsid="000fc35b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11702b" officeooo:paragraph-rsid="0011702b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end" style:justify-single-word="false"/>
      <style:text-properties style:font-name="Liberation Serif" fo:font-size="12pt" fo:font-weight="bold" officeooo:rsid="0011702b" officeooo:paragraph-rsid="0011702b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Liberation Serif" fo:font-size="12pt" fo:font-style="italic" fo:font-weight="bold" officeooo:rsid="000e696d" officeooo:paragraph-rsid="000e696d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erif" fo:font-size="12pt" fo:font-style="italic" fo:font-weight="bold" officeooo:rsid="000fc35b" officeooo:paragraph-rsid="000fc35b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Default">
      <style:paragraph-properties fo:text-align="end" style:justify-single-word="false" fo:break-before="page"/>
      <style:text-properties style:text-line-through-style="none" style:text-line-through-type="none" style:font-name="Liberation Serif" fo:font-size="12pt" fo:font-style="normal" style:text-underline-style="none" fo:font-weight="bold" style:font-size-asian="12pt" style:font-style-asian="normal" style:font-weight-asian="bold" style:font-size-complex="12pt"/>
    </style:style>
    <style:style style:name="P64" style:family="paragraph" style:parent-style-name="Default" style:list-style-name="L2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5" style:family="paragraph" style:parent-style-name="Default" style:list-style-name="L2">
      <style:text-properties style:text-line-through-style="none" style:text-line-through-type="none" style:font-name="Liberation Serif" fo:font-size="12pt" fo:font-style="normal" style:text-underline-style="none" fo:font-weight="normal" officeooo:paragraph-rsid="001ecfb2" style:font-size-asian="12pt" style:font-style-asian="normal" style:font-weight-asian="normal" style:font-size-complex="12pt"/>
    </style:style>
    <style:style style:name="P66" style:family="paragraph" style:parent-style-name="Default" style:list-style-name="L3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7" style:family="paragraph" style:parent-style-name="Default" style:list-style-name="L4">
      <style:text-properties style:text-line-through-style="none" style:text-line-through-type="none" style:font-name="Liberation Serif" fo:font-size="12pt" fo:font-style="normal" style:text-underline-style="none" fo:font-weight="normal" officeooo:rsid="0020ab1c" officeooo:paragraph-rsid="0022b2b5" style:font-size-asian="12pt" style:font-style-asian="normal" style:font-weight-asian="normal" style:font-size-complex="12pt"/>
    </style:style>
    <style:style style:name="P68" style:family="paragraph" style:parent-style-name="Default" style:list-style-name="L3"/>
    <style:style style:name="P69" style:family="paragraph" style:parent-style-name="Default" style:list-style-name="L4">
      <style:text-properties style:font-name="Liberation Serif" fo:font-size="12pt" officeooo:rsid="001ecfb2" officeooo:paragraph-rsid="0020ab1c" style:font-size-asian="12pt" style:font-size-complex="12pt"/>
    </style:style>
    <style:style style:name="P70" style:family="paragraph" style:parent-style-name="Default" style:list-style-name="L4">
      <style:text-properties style:font-name="Liberation Serif" fo:font-size="12pt" officeooo:rsid="001ecfb2" officeooo:paragraph-rsid="0022b2b5" style:font-size-asian="12pt" style:font-size-complex="12pt"/>
    </style:style>
    <style:style style:name="P71" style:family="paragraph" style:parent-style-name="Default" style:list-style-name="L5">
      <style:text-properties style:font-name="Liberation Serif" fo:font-size="12pt" officeooo:rsid="001ecfb2" officeooo:paragraph-rsid="0022b2b5" style:font-size-asian="12pt" style:font-size-complex="12pt"/>
    </style:style>
    <style:style style:name="P72" style:family="paragraph" style:parent-style-name="Default" style:list-style-name="L1">
      <style:paragraph-properties fo:margin-top="0cm" fo:margin-bottom="0.025cm" loext:contextual-spacing="false"/>
      <style:text-properties style:text-line-through-style="none" style:text-line-through-type="none" style:font-name="Liberation Serif" fo:font-size="12pt" style:text-underline-style="none" fo:font-weight="normal" officeooo:rsid="001d9460" officeooo:paragraph-rsid="001d9460" style:font-size-asian="12pt" style:font-weight-asian="normal" style:font-size-complex="12pt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text-underline-style="none" fo:font-weight="bold" officeooo:rsid="001979c5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0d942d" style:font-weight-asian="normal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 fo:font-weight="normal" officeooo:rsid="0017a1fe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1d9460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211907" style:font-weight-asian="normal"/>
    </style:style>
    <style:style style:name="T9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style:text-line-through-style="none" style:text-line-through-type="none" fo:font-style="italic" style:text-underline-style="none" fo:font-weight="normal" officeooo:rsid="001ecfb2" style:font-style-asian="italic" style:font-weight-asian="normal" style:font-style-complex="italic" style:font-weight-complex="normal"/>
    </style:style>
    <style:style style:name="T11" style:family="text">
      <style:text-properties style:text-line-through-style="none" style:text-line-through-type="none" fo:font-style="italic" style:text-underline-style="none" fo:font-weight="normal" officeooo:rsid="000c04d2" style:font-style-asian="italic" style:font-weight-asian="normal" style:font-style-complex="italic" style:font-weight-complex="normal"/>
    </style:style>
    <style:style style:name="T12" style:family="text">
      <style:text-properties style:text-line-through-style="none" style:text-line-through-type="none" fo:font-style="italic" style:text-underline-style="none" fo:font-weight="normal" officeooo:rsid="000d942d" style:font-style-asian="italic" style:font-weight-asian="normal" style:font-style-complex="italic" style:font-weight-complex="normal"/>
    </style:style>
    <style:style style:name="T13" style:family="text">
      <style:text-properties style:text-line-through-style="none" style:text-line-through-type="none" fo:font-style="italic" style:text-underline-style="none" fo:font-weight="normal" officeooo:rsid="0013385d" style:font-style-asian="italic" style:font-weight-asian="normal" style:font-style-complex="italic" style:font-weight-complex="normal"/>
    </style:style>
    <style:style style:name="T14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1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1ecfb2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20171b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20ab1c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22179f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22b2b5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style:font-style-asian="normal"/>
    </style:style>
    <style:style style:name="T22" style:family="text">
      <style:text-properties style:text-line-through-style="none" style:text-line-through-type="none" fo:font-style="normal" style:text-underline-style="none" officeooo:rsid="001ecfb2" style:font-style-asian="normal"/>
    </style:style>
    <style:style style:name="T23" style:family="tex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4" style:family="text">
      <style:text-properties style:text-line-through-style="none" style:text-line-through-type="none" style:font-name="Liberation Serif" fo:font-size="12pt" fo:font-style="normal" style:text-underline-style="none" fo:font-weight="normal" officeooo:rsid="001ecfb2" style:font-size-asian="12pt" style:font-style-asian="normal" style:font-weight-asian="normal"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0c04d2" style:font-weight-asian="bold"/>
    </style:style>
    <style:style style:name="T27" style:family="text">
      <style:text-properties fo:font-weight="bold" officeooo:rsid="000d942d" style:font-weight-asian="bold"/>
    </style:style>
    <style:style style:name="T28" style:family="text">
      <style:text-properties fo:font-weight="bold" officeooo:rsid="0013385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7a1fe" style:font-weight-asian="bold" style:font-weight-complex="bold"/>
    </style:style>
    <style:style style:name="T31" style:family="text">
      <style:text-properties fo:font-weight="bold" officeooo:rsid="0015b94c" style:font-weight-asian="bold"/>
    </style:style>
    <style:style style:name="T32" style:family="text">
      <style:text-properties officeooo:rsid="000e696d"/>
    </style:style>
    <style:style style:name="T33" style:family="text">
      <style:text-properties officeooo:rsid="0011702b"/>
    </style:style>
    <style:style style:name="T34" style:family="text">
      <style:text-properties officeooo:rsid="0013385d"/>
    </style:style>
    <style:style style:name="T35" style:family="text">
      <style:text-properties officeooo:rsid="001524f2"/>
    </style:style>
    <style:style style:name="T36" style:family="text">
      <style:text-properties officeooo:rsid="00152f7f"/>
    </style:style>
    <style:style style:name="T37" style:family="text">
      <style:text-properties officeooo:rsid="0015b94c"/>
    </style:style>
    <style:style style:name="T38" style:family="text">
      <style:text-properties officeooo:rsid="0013385d" style:font-weight-complex="normal"/>
    </style:style>
    <style:style style:name="T39" style:family="text">
      <style:text-properties officeooo:rsid="001979c5"/>
    </style:style>
    <style:style style:name="T40" style:family="text">
      <style:text-properties officeooo:rsid="001a74d1"/>
    </style:style>
    <style:style style:name="T41" style:family="text">
      <style:text-properties officeooo:rsid="001c5e80"/>
    </style:style>
    <style:style style:name="T42" style:family="text">
      <style:text-properties officeooo:rsid="001e4464"/>
    </style:style>
    <style:style style:name="T43" style:family="text">
      <style:text-properties officeooo:rsid="001ecfb2"/>
    </style:style>
    <style:style style:name="T44" style:family="text">
      <style:text-properties officeooo:rsid="0020ab1c"/>
    </style:style>
    <style:style style:name="T45" style:family="text">
      <style:text-properties officeooo:rsid="00211907"/>
    </style:style>
    <style:style style:name="T46" style:family="text">
      <style:text-properties officeooo:rsid="0022179f"/>
    </style:style>
    <style:style style:name="T47" style:family="text">
      <style:text-properties officeooo:rsid="0023a1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EZNANIE CENOWE Nr 1/2020</text:p>
      <text:p text:style-name="P1"/>
      <text:p text:style-name="P1">z wyłączeniem procedur określonych w ustawie Prawo Zamówień Publicznych z uwagi na wartość zamówienia (art.4 ust. 8 ustawy z dnia 29.01.2004r. Prawo zamówień publicznych (j.t.Dz.U. z 2019r. Poz.1843 ze zm.))</text:p>
      <text:p text:style-name="P1"/>
      <text:p text:style-name="P3">dotyczące</text:p>
      <text:p text:style-name="P19"/>
      <text:p text:style-name="P20"><text:s/><text:span text:style-name="T25">wykonani</text:span><text:span text:style-name="T26">a </text:span><text:span text:style-name="T25">usług </text:span><text:span text:style-name="T27">kominiarskich w zakresie okresowej kontroli stanu technicznego urządzeń <text:s/>kominiarskich oraz ich czyszczenie zgodnie z obowiązującymi przepisami</text:span><text:span text:style-name="T25"> </text:span></text:p>
      <text:p text:style-name="P20"><text:span text:style-name="T25">w </text:span><text:span text:style-name="T27">lokalach mieszkalnych i u</text:span><text:span text:style-name="T28">ż</text:span><text:span text:style-name="T27">ytkowych</text:span><text:span text:style-name="T25"> należących do </text:span><text:span text:style-name="T26">Gminy Łubowo</text:span></text:p>
      <text:p text:style-name="P26"/>
      <text:p text:style-name="P26"/>
      <text:p text:style-name="P9">I. ZAMAWIAJĄCY</text:p>
      <text:p text:style-name="P6">Gmina Łubowo, 62-260 Łubowo 1, woj. wielkopolskie, </text:p>
      <text:p text:style-name="P21"><text:span text:style-name="T3">tel. 61/427-59-20, <text:s text:c="5"/>fax 61/427-58-58, <text:s text:c="4"/></text:span><text:span text:style-name="T5">e-mail: <text:s/>sekretariat@lubowo.pl</text:span></text:p>
      <text:p text:style-name="P18"><text:span text:style-name="T3">NIP: </text:span><text:span text:style-name="T4">784-22-99-291</text:span><text:span text:style-name="T3"> </text:span></text:p>
      <text:p text:style-name="P8"/>
      <text:p text:style-name="P9">II. OPIS PRZEDMIOTU ZAMÓWIENIA</text:p>
      <text:p text:style-name="P42">Przedmiotem zamówienia jest:</text:p>
      <text:p text:style-name="P36"><text:span text:style-name="T38">1. </text:span><text:span text:style-name="T34">W</text:span>ykonanie:</text:p>
      <text:p text:style-name="P36"><text:span text:style-name="T37">a) </text:span><text:s/>rocznego przeglądu przewodów kominowych w lokalach mieszkalnych <text:span text:style-name="T34">i </text:span>użytkowych <text:s/>znajdujących się w zasobach <text:span text:style-name="T32">Gminy Łubowo</text:span> <text:span text:style-name="T34">(w oparciu o art. 62 ustawy z dnia 07.07.1994 r. Prawo budowlane i Rozporządzenie Ministra spraw Wewnętrznych i Administracji z dnia 16.08.1999 r. w sprawie: warunków technicznych użytkowania budynków mieszkalnych oraz z dnia 07.06.2010 r. w sprawie: ochrony przeciwpożarowej budynków, innych obiektów budowlanych i terenów)</text:span></text:p>
      <text:p text:style-name="P37">b) okresowego czyszczenie przewodów kominowych i wentylacyjnych w oparciu o <text:span text:style-name="T34">Rozporządzenie Ministra spraw Wewnętrznych i Administracj</text:span>i <text:span text:style-name="T34">z dnia 07.06.2010 r. w sprawie: ochrony przeciwpożarowej budynków, innych obiektów budowlanych i terenów)</text:span></text:p>
      <text:p text:style-name="P35"/>
      <text:p text:style-name="P35">wg zestawienia: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F"/>
        <table:table-row>
          <table:table-cell table:style-name="Tabela1.A1" table:number-columns-spanned="3" office:value-type="string">
            <text:p text:style-name="P57">WYKAZ <text:s/>LOKALI <text:s/>MIESZKALNYCH</text:p>
            <text:p text:style-name="P57"/>
          </table:table-cell>
          <table:covered-table-cell/>
          <table:covered-table-cell/>
          <table:table-cell table:style-name="Tabela1.D1" table:number-columns-spanned="3" office:value-type="string">
            <text:p text:style-name="P57">WYKAZ <text:span text:style-name="T35">BUDYNKÓW</text:span> UŻYTKOWYCH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1">Lp</text:p>
          </table:table-cell>
          <table:table-cell table:style-name="Tabela1.A2" office:value-type="string">
            <text:p text:style-name="P61">Lokalizacja</text:p>
          </table:table-cell>
          <table:table-cell table:style-name="Tabela1.A2" office:value-type="string">
            <text:p text:style-name="P61">Ilość mieszkań</text:p>
          </table:table-cell>
          <table:table-cell table:style-name="Tabela1.A2" office:value-type="string">
            <text:p text:style-name="P62">Lp</text:p>
          </table:table-cell>
          <table:table-cell table:style-name="Tabela1.A2" office:value-type="string">
            <text:p text:style-name="P62">Lokalizacja</text:p>
          </table:table-cell>
          <table:table-cell table:style-name="Tabela1.F2" office:value-type="string">
            <text:p text:style-name="P62">Ilość lokali</text:p>
          </table:table-cell>
        </table:table-row>
        <table:table-row>
          <table:table-cell table:style-name="Tabela1.A2" office:value-type="string">
            <text:p text:style-name="P52">1</text:p>
          </table:table-cell>
          <table:table-cell table:style-name="Tabela1.A2" office:value-type="string">
            <text:p text:style-name="P52">Łubowo 42</text:p>
          </table:table-cell>
          <table:table-cell table:style-name="Tabela1.A2" office:value-type="string">
            <text:p text:style-name="P52">2</text:p>
          </table:table-cell>
          <table:table-cell table:style-name="Tabela1.A2" office:value-type="string">
            <text:p text:style-name="P53">1</text:p>
          </table:table-cell>
          <table:table-cell table:style-name="Tabela1.A2" office:value-type="string">
            <text:p text:style-name="P56">Świetlica wiejska</text:p>
            <text:p text:style-name="P56">w Leśniewie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2">2</text:p>
          </table:table-cell>
          <table:table-cell table:style-name="Tabela1.A2" office:value-type="string">
            <text:p text:style-name="P52">Dzie<text:span text:style-name="T33">k</text:span>anowice 17</text:p>
          </table:table-cell>
          <table:table-cell table:style-name="Tabela1.A2" office:value-type="string">
            <text:p text:style-name="P52">1</text:p>
          </table:table-cell>
          <table:table-cell table:style-name="Tabela1.A2" office:value-type="string">
            <text:p text:style-name="P53">2</text:p>
          </table:table-cell>
          <table:table-cell table:style-name="Tabela1.A2" office:value-type="string">
            <text:p text:style-name="P56">Świetlica wiejska +sklep</text:p>
            <text:p text:style-name="P56">w Żydówku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2">3</text:p>
          </table:table-cell>
          <table:table-cell table:style-name="Tabela1.A2" office:value-type="string">
            <text:p text:style-name="P52">Baranowo 7</text:p>
          </table:table-cell>
          <table:table-cell table:style-name="Tabela1.A2" office:value-type="string">
            <text:p text:style-name="P52">2</text:p>
          </table:table-cell>
          <table:table-cell table:style-name="Tabela1.A2" office:value-type="string">
            <text:p text:style-name="P53">3</text:p>
          </table:table-cell>
          <table:table-cell table:style-name="Tabela1.A2" office:value-type="string">
            <text:p text:style-name="P56">Świetlica wiejska</text:p>
            <text:p text:style-name="P56">w Owieczkach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2">4</text:p>
          </table:table-cell>
          <table:table-cell table:style-name="Tabela1.A2" office:value-type="string">
            <text:p text:style-name="P52">Woźniki 33b</text:p>
          </table:table-cell>
          <table:table-cell table:style-name="Tabela1.A2" office:value-type="string">
            <text:p text:style-name="P52">1</text:p>
          </table:table-cell>
          <table:table-cell table:style-name="Tabela1.A2" office:value-type="string">
            <text:p text:style-name="P53">4</text:p>
          </table:table-cell>
          <table:table-cell table:style-name="Tabela1.A2" office:value-type="string">
            <text:p text:style-name="P56">Świetlica wiejska</text:p>
            <text:p text:style-name="P56">w Rzegnowie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2">5</text:p>
          </table:table-cell>
          <table:table-cell table:style-name="Tabela1.A2" office:value-type="string">
            <text:p text:style-name="P52">Leśniewo 20</text:p>
          </table:table-cell>
          <table:table-cell table:style-name="Tabela1.A2" office:value-type="string">
            <text:p text:style-name="P52">1</text:p>
          </table:table-cell>
          <table:table-cell table:style-name="Tabela1.A2" office:value-type="string">
            <text:p text:style-name="P53">5</text:p>
          </table:table-cell>
          <table:table-cell table:style-name="Tabela1.A2" office:value-type="string">
            <text:p text:style-name="P56">Świetlica wiejska +sklep</text:p>
            <text:p text:style-name="P56">w Woźnikach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3">6</text:p>
          </table:table-cell>
          <table:table-cell table:style-name="Tabela1.A2" office:value-type="string">
            <text:p text:style-name="P52">Leśniewo 25</text:p>
          </table:table-cell>
          <table:table-cell table:style-name="Tabela1.A2" office:value-type="string">
            <text:p text:style-name="P52">1</text:p>
          </table:table-cell>
          <table:table-cell table:style-name="Tabela1.A2" office:value-type="string">
            <text:p text:style-name="P53">6</text:p>
          </table:table-cell>
          <table:table-cell table:style-name="Tabela1.A2" office:value-type="string">
            <text:p text:style-name="P56">Świetlica wiejska</text:p>
            <text:p text:style-name="P56">w Wier<text:span text:style-name="T34">zy</text:span>cach</text:p>
          </table:table-cell>
          <table:table-cell table:style-name="Tabela1.F2" office:value-type="string">
            <text:p text:style-name="P56">1</text:p>
          </table:table-cell>
        </table:table-row>
        <text:soft-page-break/>
        <table:table-row>
          <table:table-cell table:style-name="Tabela1.A2" office:value-type="string">
            <text:p text:style-name="P53">7</text:p>
          </table:table-cell>
          <table:table-cell table:style-name="Tabela1.A2" office:value-type="string">
            <text:p text:style-name="P52">Imielno 11</text:p>
          </table:table-cell>
          <table:table-cell table:style-name="Tabela1.A2" office:value-type="string">
            <text:p text:style-name="P52">5</text:p>
          </table:table-cell>
          <table:table-cell table:style-name="Tabela1.A2" office:value-type="string">
            <text:p text:style-name="P53">7</text:p>
          </table:table-cell>
          <table:table-cell table:style-name="Tabela1.A2" office:value-type="string">
            <text:p text:style-name="P56">Świetlica wiejska</text:p>
            <text:p text:style-name="P56">w Dziekanowicach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3">8</text:p>
          </table:table-cell>
          <table:table-cell table:style-name="Tabela1.A2" office:value-type="string">
            <text:p text:style-name="P52">Imielenko 14</text:p>
          </table:table-cell>
          <table:table-cell table:style-name="Tabela1.A2" office:value-type="string">
            <text:p text:style-name="P52">3</text:p>
          </table:table-cell>
          <table:table-cell table:style-name="Tabela1.A2" office:value-type="string">
            <text:p text:style-name="P53">8</text:p>
          </table:table-cell>
          <table:table-cell table:style-name="Tabela1.A2" office:value-type="string">
            <text:p text:style-name="P56">Świetlica wiejska</text:p>
            <text:p text:style-name="P56">w Fałkowie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3">9</text:p>
          </table:table-cell>
          <table:table-cell table:style-name="Tabela1.A2" office:value-type="string">
            <text:p text:style-name="P52">Fałkowo 22</text:p>
          </table:table-cell>
          <table:table-cell table:style-name="Tabela1.A2" office:value-type="string">
            <text:p text:style-name="P52">1</text:p>
          </table:table-cell>
          <table:table-cell table:style-name="Tabela1.A2" office:value-type="string">
            <text:p text:style-name="P53">9</text:p>
          </table:table-cell>
          <table:table-cell table:style-name="Tabela1.A2" office:value-type="string">
            <text:p text:style-name="P56">Świetlica wiejska</text:p>
            <text:p text:style-name="P56">w Myślęcinie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3">10</text:p>
          </table:table-cell>
          <table:table-cell table:style-name="Tabela1.A2" office:value-type="string">
            <text:p text:style-name="P52">Rzegnowo 11A</text:p>
          </table:table-cell>
          <table:table-cell table:style-name="Tabela1.A2" office:value-type="string">
            <text:p text:style-name="P52">5</text:p>
          </table:table-cell>
          <table:table-cell table:style-name="Tabela1.A2" office:value-type="string">
            <text:p text:style-name="P53">10</text:p>
          </table:table-cell>
          <table:table-cell table:style-name="Tabela1.A2" office:value-type="string">
            <text:p text:style-name="P56">Świetlica wiejska</text:p>
            <text:p text:style-name="P56">w Strychowie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3">11</text:p>
          </table:table-cell>
          <table:table-cell table:style-name="Tabela1.A2" office:value-type="string">
            <text:p text:style-name="P52">Rzegnowo 42</text:p>
          </table:table-cell>
          <table:table-cell table:style-name="Tabela1.A2" office:value-type="string">
            <text:p text:style-name="P52">2</text:p>
          </table:table-cell>
          <table:table-cell table:style-name="Tabela1.A2" office:value-type="string">
            <text:p text:style-name="P53">11</text:p>
          </table:table-cell>
          <table:table-cell table:style-name="Tabela1.A2" office:value-type="string">
            <text:p text:style-name="P56">Świetlica wiejska</text:p>
            <text:p text:style-name="P56">w Siemianowie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3">12</text:p>
          </table:table-cell>
          <table:table-cell table:style-name="Tabela1.A2" office:value-type="string">
            <text:p text:style-name="P52">Strychowo 13b</text:p>
          </table:table-cell>
          <table:table-cell table:style-name="Tabela1.A2" office:value-type="string">
            <text:p text:style-name="P52">1</text:p>
          </table:table-cell>
          <table:table-cell table:style-name="Tabela1.A2" office:value-type="string">
            <text:p text:style-name="P53">12</text:p>
          </table:table-cell>
          <table:table-cell table:style-name="Tabela1.A2" office:value-type="string">
            <text:p text:style-name="P56">Świetlica wiejska</text:p>
            <text:p text:style-name="P56">w Imielnie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3">13</text:p>
          </table:table-cell>
          <table:table-cell table:style-name="Tabela1.A2" office:value-type="string">
            <text:p text:style-name="P52">Strychowo 19</text:p>
          </table:table-cell>
          <table:table-cell table:style-name="Tabela1.A2" office:value-type="string">
            <text:p text:style-name="P52">1</text:p>
          </table:table-cell>
          <table:table-cell table:style-name="Tabela1.A2" office:value-type="string">
            <text:p text:style-name="P53">13</text:p>
          </table:table-cell>
          <table:table-cell table:style-name="Tabela1.A2" office:value-type="string">
            <text:p text:style-name="P56">Świetlica wiejska</text:p>
            <text:p text:style-name="P56">w Lednogórze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3">14</text:p>
          </table:table-cell>
          <table:table-cell table:style-name="Tabela1.A2" office:value-type="string">
            <text:p text:style-name="P52">Strychowo 20</text:p>
          </table:table-cell>
          <table:table-cell table:style-name="Tabela1.A2" office:value-type="string">
            <text:p text:style-name="P52">2</text:p>
          </table:table-cell>
          <table:table-cell table:style-name="Tabela1.A2" office:value-type="string">
            <text:p text:style-name="P53">14</text:p>
          </table:table-cell>
          <table:table-cell table:style-name="Tabela1.A2" office:value-type="string">
            <text:p text:style-name="P56">Świetlica wiejska</text:p>
            <text:p text:style-name="P56">w Pier<text:span text:style-name="T40">zy</text:span>skach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3">15</text:p>
          </table:table-cell>
          <table:table-cell table:style-name="Tabela1.A2" office:value-type="string">
            <text:p text:style-name="P52">Strychowo 22</text:p>
          </table:table-cell>
          <table:table-cell table:style-name="Tabela1.A2" office:value-type="string">
            <text:p text:style-name="P52">1</text:p>
          </table:table-cell>
          <table:table-cell table:style-name="Tabela1.A2" office:value-type="string">
            <text:p text:style-name="P53">15</text:p>
          </table:table-cell>
          <table:table-cell table:style-name="Tabela1.A2" office:value-type="string">
            <text:p text:style-name="P56">Świetlica wiejska + ośrodek rehabilitacyjny i straż w Łubowie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3">16</text:p>
          </table:table-cell>
          <table:table-cell table:style-name="Tabela1.A2" office:value-type="string">
            <text:p text:style-name="P52">Strychowo 23</text:p>
          </table:table-cell>
          <table:table-cell table:style-name="Tabela1.A2" office:value-type="string">
            <text:p text:style-name="P52">1</text:p>
          </table:table-cell>
          <table:table-cell table:style-name="Tabela1.A2" office:value-type="string">
            <text:p text:style-name="P53">16</text:p>
          </table:table-cell>
          <table:table-cell table:style-name="Tabela1.A2" office:value-type="string">
            <text:p text:style-name="P56">Poczta w Łubowie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3">17</text:p>
          </table:table-cell>
          <table:table-cell table:style-name="Tabela1.A2" office:value-type="string">
            <text:p text:style-name="P52">Strychowo 25</text:p>
          </table:table-cell>
          <table:table-cell table:style-name="Tabela1.A2" office:value-type="string">
            <text:p text:style-name="P52">1</text:p>
          </table:table-cell>
          <table:table-cell table:style-name="Tabela1.A2" office:value-type="string">
            <text:p text:style-name="P53">17</text:p>
          </table:table-cell>
          <table:table-cell table:style-name="Tabela1.A2" office:value-type="string">
            <text:p text:style-name="P55">Budynek biurowy w Fałkowie 44A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3">18</text:p>
          </table:table-cell>
          <table:table-cell table:style-name="Tabela1.A2" office:value-type="string">
            <text:p text:style-name="P53">Myśl<text:span text:style-name="T34">ę</text:span>cin 8</text:p>
          </table:table-cell>
          <table:table-cell table:style-name="Tabela1.A2" office:value-type="string">
            <text:p text:style-name="P53">1</text:p>
          </table:table-cell>
          <table:table-cell table:style-name="Tabela1.A2" office:value-type="string">
            <text:p text:style-name="P53">18</text:p>
          </table:table-cell>
          <table:table-cell table:style-name="Tabela1.A2" office:value-type="string">
            <text:p text:style-name="P56">Sklep w Lednogórze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6">20</text:p>
          </table:table-cell>
          <table:table-cell table:style-name="Tabela1.A2" office:value-type="string">
            <text:p text:style-name="P56">Sklep w Dziekanowicach</text:p>
          </table:table-cell>
          <table:table-cell table:style-name="Tabela1.F2" office:value-type="string">
            <text:p text:style-name="P56">1</text:p>
          </table:table-cell>
        </table:table-row>
        <table:table-row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8">razem</text:p>
          </table:table-cell>
          <table:table-cell table:style-name="Tabela1.A2" office:value-type="string">
            <text:p text:style-name="P57">32</text:p>
          </table:table-cell>
          <table:table-cell table:style-name="Tabela1.A2" office:value-type="string">
            <text:p text:style-name="P59"/>
          </table:table-cell>
          <table:table-cell table:style-name="Tabela1.A2" office:value-type="string">
            <text:p text:style-name="P60">razem</text:p>
          </table:table-cell>
          <table:table-cell table:style-name="Tabela1.F2" office:value-type="string">
            <text:p text:style-name="P59">20</text:p>
          </table:table-cell>
        </table:table-row>
      </table:table>
      <text:p text:style-name="P38"/>
      <text:p text:style-name="P29">2. Kontrola roczna, która odbywa się na podstawie art. 6<text:span text:style-name="T37">2 </text:span><text:s/>ustawy Prawo Budowlane z dnia 07.07.1994 r. (Dz.U. 2019 poz. 1186) Kontrola powinna być przeprowadzona w sposób zapewniający uzyskanie wszelkich informacji służących do prawidłowego określenia sprawności przewodów kominowych oraz podłączeń i możliwości ich bezpiecznego użytkowania przez czas wskazany w ustawie Prawo Budowlane – 1 rok.</text:p>
      <text:p text:style-name="P29"/>
      <text:p text:style-name="P29">3. Dokumentacja techniczna po wykonaniu kontroli przewodów kominowych powinna zawierać </text:p>
      <text:p text:style-name="P29">a) protokół z kontroli przewodów kominowych na każdy <text:span text:style-name="T35">lokal mieszkalny/budynek użytkowy</text:span> osobno, </text:p>
      <text:p text:style-name="P29">b) potwierdzenie wykonania przeglądu przez najemcę – <text:span text:style-name="T35">p</text:span>otwierdzeniem tym będzie lista z podpisami najemców, </text:p>
      <text:p text:style-name="P29">c) <text:span text:style-name="T37">i</text:span>nformację o nieprawidłowościach / zakłóceniach działania wentylacji grawitacyjnej tj.: zatkane kominy, nawiewniki i zaklejone okna, butle z gazem itp. … </text:p>
      <text:p text:style-name="P29">d) w przypadku stwierdzenia nieprawidłowości należy określić sposób ich usunięcia.</text:p>
      <text:p text:style-name="P46"/>
      <text:p text:style-name="P46">4. <text:span text:style-name="T36">Częstotliwość czyszczenia przewodów kominowych:</text:span></text:p>
      <text:p text:style-name="P45">a) przewody wentylacyjne – <text:span text:style-name="T37">co najmniej </text:span>1 raz w roku</text:p>
      <text:p text:style-name="P45">b) <text:span text:style-name="T37">przewody dymowe i spalinowe:</text:span></text:p>
      <text:p text:style-name="P50"><text:s text:c="5"/>- opalane <text:s/>paliwem stałym (węglem, drewnem) – co najmniej raz na 3 miesiące</text:p>
      <text:p text:style-name="P50"><text:s text:c="5"/>- opalane paliwem płynnym i gazowym – co najmniej raz na 6 miesięcy</text:p>
      <text:p text:style-name="P50"><text:soft-page-break/></text:p>
      <text:p text:style-name="P44"><text:span text:style-name="T39">5. </text:span>Zamawiający przed terminem wykonania usługi przez Wykonawcę powiadomi najemców o planowanym przeglądzie przewodów kominowych z prośbą o udostępnienie lokali do przeprowadzenia kontroli.</text:p>
      <text:p text:style-name="P39"/>
      <text:p text:style-name="P40"><text:span text:style-name="T39">6</text:span>. <text:span text:style-name="T39">Czynności stanowiące przedmiot zamówienia winny wykonywać osoby posiadające odpowiednie kwalifikacje i uprawnienia.</text:span></text:p>
      <text:p text:style-name="P40">Zamawiający nie dopuszcza możliwości powierzenia części lub całości zamówienia podwykonawcom. </text:p>
      <text:p text:style-name="P10"/>
      <text:p text:style-name="P8">III. TERMIN WYKONANIA ZAMÓWIENIA </text:p>
      <text:p text:style-name="P2"><text:span text:style-name="T6">Od dnia podpisania umowy </text:span>do <text:span text:style-name="T30">22</text:span><text:span text:style-name="T29">.</text:span><text:span text:style-name="T25">1</text:span><text:span text:style-name="T31">2</text:span><text:span text:style-name="T25">.20</text:span><text:span text:style-name="T31">20</text:span><text:span text:style-name="T25"> r. </text:span></text:p>
      <text:p text:style-name="P4">Po wyborze oferty zostanie sporządzony harmonogram prac w porozumieniu z <text:span text:style-name="T45">W</text:span>ykonawcą.</text:p>
      <text:p text:style-name="P8"/>
      <text:p text:style-name="P8"><text:span text:style-name="T41">I</text:span>V. SPOSÓB OBLICZENIA CENY </text:p>
      <text:p text:style-name="P31">1. Cenę oferty należy obliczyć na podstawie danych zawartych w formularzu cenowym, który stanowi załącznik nr <text:span text:style-name="T45">1</text:span> do zaproszenia.</text:p>
      <text:list xml:id="list1845460467775478030" text:style-name="L1">
        <text:list-item>
          <text:p text:style-name="P72">Wykonanie kontroli okresowej stanu <text:s/>technicznego przewodów <text:s/>kominowych i wentylacyjnych – za 1 lokal </text:p>
        </text:list-item>
        <text:list-item>
          <text:p text:style-name="P72">czyszczenie przewodów kominowych – za 1 lokal/ <text:s/><text:span text:style-name="T47">1 czyszczenie</text:span></text:p>
        </text:list-item>
      </text:list>
      <text:p text:style-name="P30">2. Cena jednostkowa jest ceną stałą i nie ulega zmianie. Wykonawca otrzyma wynagrodzenie za przegląd 1 mieszkania/usługi/hali garażowej/kotłowni. W przypadku nie udostępnienia lokalu przez najemcę lub braku potwierdzenia wykonania usługi przez najemcę lokalu/usług wynagrodzenie Wykonawcy zostanie pomniejszone o cenę jednostkową za przegląd podaną w formularzu ofertowym. </text:p>
      <text:p text:style-name="P30">3. Ceny należy podać w złotych polskich z dokładnością do dwóch miejsc po przecinku. </text:p>
      <text:p text:style-name="P30">4. Przedstawiona w formularzu ofertowym cena jest ceną usług i innych świadczeń niezbędnych do realizacji zamówienia przez Wykonawcę. </text:p>
      <text:p text:style-name="P5"/>
      <text:p text:style-name="P8">V. OPIS SPOS<text:span text:style-name="T41">O</text:span>BU PRZYGOTOWANIA OFERT </text:p>
      <text:p text:style-name="P30">1. Oferta winna być sporządzona w języku polskim. </text:p>
      <text:p text:style-name="P30">2. Wykonawca może złożyć jedną ofertę. </text:p>
      <text:p text:style-name="P30">3. Treść oferty musi odpowiadać treści zaproszenia. </text:p>
      <text:p text:style-name="P30">4. Formularz ofertowy oraz inne oświadczenia winne być ostemplowane pieczątką firmową oraz podpisane i opieczętowane pieczątką imienną przez właściwe osoby do reprezentowania Wykonawcy. </text:p>
      <text:p text:style-name="P30">5. Oferta winna być złożona w opieczętowanej pieczątką firmową kopercie oznaczonej następująco: <text:s/><text:span text:style-name="T46">Gmina Łubowo, 62-260 Łubowo 1</text:span></text:p>
      <text:p text:style-name="P8">„Roczny przegląd przewodów kominowych w z<text:span text:style-name="T46">asobach Gminy Łubowo</text:span>” Nie otwierać przed dniem 1<text:span text:style-name="T39">9.02</text:span>.20<text:span text:style-name="T39">20</text:span> r. godz. 12.00” </text:p>
      <text:p text:style-name="P33"><text:span text:style-name="T47">6</text:span>. Jeżeli oferta zostanie opisana w inny sposób niż w punkcie <text:span text:style-name="T47">5</text:span>, Zamawiający nie ponosi odpowiedzialności za jej nieprawidłowe przekazanie w siedzibie Zamawiającego bądź przedwczesne, przypadkowe otwarcie. </text:p>
      <text:p text:style-name="P5"/>
      <text:p text:style-name="P8">VI. MIEJSCE ORAZ TERMIN SKŁADANIA OFERT </text:p>
      <text:p text:style-name="P22"><text:span text:style-name="T3">Ofertę należy złożyć do </text:span><text:span text:style-name="T1">dnia 1</text:span><text:span text:style-name="T2">9</text:span><text:span text:style-name="T1">.</text:span><text:span text:style-name="T2">02</text:span><text:span text:style-name="T1">.20</text:span><text:span text:style-name="T2">20</text:span><text:span text:style-name="T1"> r. godz. 12.00 </text:span><text:span text:style-name="T3">w siedzibie Zamawia</text:span><text:span text:style-name="T7">jącego</text:span><text:span text:style-name="T3">: </text:span></text:p>
      <text:p text:style-name="P22"><text:span text:style-name="T8">Urząd Gminy w Łubowie, </text:span><text:span text:style-name="T7">62-260 Łubowo 1</text:span><text:span text:style-name="T3"> – pokó</text:span><text:span text:style-name="T7">j nr 15</text:span><text:span text:style-name="T3">. </text:span></text:p>
      <text:p text:style-name="P7"/>
      <text:p text:style-name="P8">VII. KRYTERIA I OCENA OFERT </text:p>
      <text:p text:style-name="P5">Zamawiający dokona oceny ofert na podstawie następujących kryteriów – cena 100% </text:p>
      <text:p text:style-name="P5"/>
      <text:p text:style-name="P8"><text:soft-page-break/><text:span text:style-name="T45">VII</text:span>. INFORMACJE DOTYCZĄCE WYBORU NAJKORZYSTNIEJSZEJ OFERTY I ZAWIADOMIENIE O WYBORZE OFERTY </text:p>
      <text:p text:style-name="P29"><text:span text:style-name="T1">1. </text:span><text:span text:style-name="T3">Zamawiający dokona wyboru najkorzystniejszej oferty na podstawie kryterium oceny ofert. </text:span></text:p>
      <text:p text:style-name="P29"><text:span text:style-name="T1">2. </text:span><text:span text:style-name="T3">Zamawiający w każdym etapie postępowania może unieważnić postępowanie bez podania przyczyny. </text:span></text:p>
      <text:p text:style-name="P41">3. Niezwłocznie po wyborze najkorzystniejszej oferty Zamawiający udziel<text:span text:style-name="T46">i</text:span> informacji o wyborze najkorzystniejszej oferty za pośrednictwem strony internetowej znajdującej się pod adresem <text:span text:style-name="T39">www.lubowo.pl</text:span> </text:p>
      <text:p text:style-name="P5"/>
      <text:p text:style-name="P8"><text:span text:style-name="T45">I</text:span>X. DODATKOWE INFORMACJE </text:p>
      <text:p text:style-name="P33">1. Porozumiewanie pomiędzy Wykonawcą,a Zamawiającym odbywać się może pocztą elektroniczną, faksem lub pisemnie. </text:p>
      <text:p text:style-name="P47">2. Wykonawca po wyborze oferty otrzyma zlecenie na wykonanie usług objętych zapytaniem. </text:p>
      <text:p text:style-name="P47">3. Termin zapłaty za usługę 14 dni od daty otrzymania faktury . </text:p>
      <text:p text:style-name="P33"><text:span text:style-name="T46">4</text:span>. Dodatkowych informacji udziela <text:span text:style-name="T42">Małgorzata Wróblewska </text:span>pod numerem telefonu <text:span text:style-name="T42">61/427-59-24 </text:span>oraz adresem email: <text:span text:style-name="T42">gosia@lubowo.pl</text:span></text:p>
      <text:p text:style-name="P5"/>
      <text:p text:style-name="P11"/>
      <text:p text:style-name="P32"/>
      <text:p text:style-name="P11"/>
      <text:p text:style-name="P15">XI. ZAŁĄCZNIKI </text:p>
      <text:p text:style-name="P48">1. Formularz <text:span text:style-name="T44">oferty</text:span></text:p>
      <text:p text:style-name="P11"/>
      <text:p text:style-name="P11"/>
      <text:p text:style-name="P63">ZAŁĄCZNIK Nr 1 </text:p>
      <text:p text:style-name="P15"/>
      <text:p text:style-name="P16"/>
      <text:p text:style-name="P16">FORMULARZ OFERTY </text:p>
      <text:p text:style-name="P15"/>
      <text:p text:style-name="P15"/>
      <text:p text:style-name="P15">ZAMAWIAJĄCY: </text:p>
      <text:p text:style-name="P11"><text:span text:style-name="T43">Gmina Łubowo</text:span> </text:p>
      <text:p text:style-name="P12">62-260 Łubowo 1</text:p>
      <text:p text:style-name="P12"/>
      <text:p text:style-name="P18"><text:span text:style-name="T14">Dane dotyczące WYKONAWCY</text:span><text:span text:style-name="T15">: </text:span></text:p>
      <text:list xml:id="list171578221399678719" text:style-name="L2">
        <text:list-item>
          <text:p text:style-name="P64">Nazwa: ……………………………………………………………………………….………</text:p>
        </text:list-item>
      </text:list>
      <text:p text:style-name="Default"><text:span text:style-name="T23"><text:s text:c="2"/></text:span><text:span text:style-name="T24"><text:s text:c="11"/>..……………….……………….……….…….……….……….……..……….……………..</text:span></text:p>
      <text:list xml:id="list132617926156695" text:continue-numbering="true" text:style-name="L2">
        <text:list-item>
          <text:p text:style-name="P65">Siedziba i adres Wykonawcy: …………………………….…..……..……….……..…………</text:p>
        </text:list-item>
      </text:list>
      <text:p text:style-name="P28"><text:span text:style-name="T24"><text:s text:c="13"/>.…..……………….……..……………………….</text:span><text:span text:style-name="T23">…………………………………………… </text:span></text:p>
      <text:list xml:id="list1668010713098624828" text:style-name="L3">
        <text:list-item>
          <text:p text:style-name="P68"><text:span text:style-name="T23">nr tel./faks: ……………………………………………..…………………………..…………</text:span><text:span text:style-name="T24">.</text:span><text:span text:style-name="T23"> </text:span></text:p>
        </text:list-item>
        <text:list-item>
          <text:p text:style-name="P68"><text:span text:style-name="T23">e-mail: …………………………………………………...……….……………….…………</text:span><text:span text:style-name="T24">...</text:span></text:p>
        </text:list-item>
        <text:list-item>
          <text:p text:style-name="P68"><text:span text:style-name="T23">NIP: …………………………………………...……..……….……….………..……..…..…</text:span><text:span text:style-name="T24">...</text:span></text:p>
        </text:list-item>
        <text:list-item>
          <text:p text:style-name="P66">REGON: …………………………………………….…………..……….…………………… </text:p>
        </text:list-item>
      </text:list>
      <text:p text:style-name="P11"/>
      <text:p text:style-name="P23"><text:span text:style-name="T15">Odpowiadając na zaproszenie </text:span><text:span text:style-name="T16">do rozeznania cenowego dotyczącego „</text:span><text:span text:style-name="T10">wykonani</text:span><text:span text:style-name="T11">a </text:span><text:span text:style-name="T10">usług </text:span><text:span text:style-name="T12">kominiarskich w zakresie okresowej kontroli stanu technicznego urządzeń <text:s/>kominiarskich oraz ich czyszczenie zgodnie z obowiązującymi przepisami</text:span><text:span text:style-name="T10"> w </text:span><text:span text:style-name="T12">lokalach mieszkalnych i u</text:span><text:span text:style-name="T13">ż</text:span><text:span text:style-name="T12">ytkowych</text:span><text:span text:style-name="T10"> należących do </text:span><text:span text:style-name="T11">Gminy Łubowo</text:span><text:span text:style-name="T10">”</text:span><text:span text:style-name="T9">, </text:span></text:p>
      <text:p text:style-name="P17"/>
      <text:p text:style-name="P27"><text:span text:style-name="T21">oferuj</text:span><text:span text:style-name="T22">ę</text:span><text:span text:style-name="T21"> wykonanie przedmiotu zamówienia za </text:span><text:span text:style-name="T22">ceny jednostkowe</text:span><text:span text:style-name="T21">: </text:span></text:p>
      <text:list xml:id="list6404117708446323072" text:style-name="L4">
        <text:list-item>
          <text:p text:style-name="P69"><text:span text:style-name="T15">wykonanie rocznego przeglądu przewodów kominowych za cenę </text:span><text:span text:style-name="T19">netto</text:span><text:span text:style-name="T15">: ....…...………. </text:span><text:span text:style-name="T19">PLN</text:span></text:p>
        </text:list-item>
      </text:list>
      <text:p text:style-name="P25"><text:span text:style-name="T15"><text:s text:c="2"/></text:span><text:span text:style-name="T18"><text:s text:c="10"/></text:span><text:span text:style-name="T15">za 1 lokal mieszkalny </text:span><text:span text:style-name="T19">+ podatek Vat …… <text:s/>%, tj. ..…. <text:s/>PLN <text:s text:c="2"/>razem brutto: .……….…. PLN </text:span></text:p>
      <text:p text:style-name="P25"><text:span text:style-name="T19"><text:s text:c="12"/>(słownie; .………..………..………..……..……..……….……….…….……….…………...)</text:span><text:span text:style-name="T15">;</text:span></text:p>
      <text:list xml:id="list132618128800500" text:continue-numbering="true" text:style-name="L4">
        <text:list-item>
          <text:p text:style-name="P69"><text:span text:style-name="T15">wykonie rocznego przeglądu przewodów kominowych </text:span><text:span text:style-name="T18">za cenę </text:span><text:span text:style-name="T19">netto</text:span><text:span text:style-name="T18">: …..……….……. </text:span><text:span text:style-name="T20">PLN</text:span></text:p>
          <text:p text:style-name="P67">za 1 lokal użytkowy<text:span text:style-name="T46">+ podatek Vat …… <text:s/>%, tj. ..…. <text:s/>PLN <text:s text:c="2"/>razem brutto: .…………..… PLN </text:span></text:p>
        </text:list-item>
      </text:list>
      <text:p text:style-name="P14"><text:span text:style-name="T46"><text:s text:c="12"/>(słownie; .………..………..………..……..……..……….……….…….……….…………)</text:span>;</text:p>
      <text:list xml:id="list132617346739556" text:continue-numbering="true" text:style-name="L4">
        <text:list-item>
          <text:p text:style-name="P70"><text:span text:style-name="T15">czyszczenie <text:s/>przewodów kominowych i wentylacyjnych za cenę </text:span><text:span text:style-name="T20">netto</text:span><text:span text:style-name="T15"> : .…..…...…….</text:span><text:span text:style-name="T17">.. </text:span><text:span text:style-name="T20">PLN</text:span></text:p>
        </text:list-item>
      </text:list>
      <text:p text:style-name="P24"><text:span text:style-name="T17"><text:s text:c="12"/>za 1 lokal </text:span><text:span text:style-name="T20">mieszkalny</text:span><text:span text:style-name="T17">/ 1 czyszczenie</text:span><text:span text:style-name="T19">+ podatek Vat …… <text:s/>%, tj. ..…. <text:s/>PLN <text:s text:c="2"/>razem brutto: <text:s text:c="3"/></text:span></text:p>
      <text:p text:style-name="P24"><text:span text:style-name="T19"><text:s text:c="4"/></text:span><text:span text:style-name="T20"><text:s text:c="8"/>.…………..…..</text:span><text:span text:style-name="T19">…PLN (słownie; .………..………..………..……..……..……….…………)</text:span><text:span text:style-name="T17">;</text:span></text:p>
      <text:list xml:id="list1154589357855058214" text:style-name="L5">
        <text:list-item>
          <text:p text:style-name="P71"><text:span text:style-name="T15">czyszczenie <text:s/>przewodów kominowych i wentylacyjnych za cenę </text:span><text:span text:style-name="T20">netto</text:span><text:span text:style-name="T15"> : .…..…...…….</text:span><text:span text:style-name="T17">.. </text:span><text:span text:style-name="T20">PLN</text:span></text:p>
        </text:list-item>
      </text:list>
      <text:p text:style-name="P24"><text:span text:style-name="T17"><text:s text:c="12"/>za 1 lokal </text:span><text:span text:style-name="T20">użytkowy</text:span><text:span text:style-name="T17">/ 1 czyszczenie</text:span><text:span text:style-name="T19">+ podatek Vat …… <text:s/>%, tj. ..…. <text:s/>PLN <text:s text:c="2"/>razem brutto: <text:s text:c="3"/></text:span></text:p>
      <text:p text:style-name="P24"><text:span text:style-name="T19"><text:s text:c="4"/></text:span><text:span text:style-name="T20"><text:s text:c="8"/>.…………..…..</text:span><text:span text:style-name="T19">…PLN (słownie; .………..………..………..……..……..……….…………)</text:span><text:span text:style-name="T17">;</text:span></text:p>
      <text:p text:style-name="P11"/>
      <text:p text:style-name="P13">Ponadto oświadczam(y), że: </text:p>
      <text:p text:style-name="P13"><text:span text:style-name="T44">1) </text:span>w cenie oferty zostały uwzględnione wszystkie koszty związane z wykonaniem zamówienia, </text:p>
      <text:p text:style-name="P49">2) <text:s/>zapoznałem (-am) się z warunkami zamówienia i nie wnoszę żadnych <text:s/>zastrzeżeń.</text:p>
      <text:p text:style-name="P43"/>
      <text:p text:style-name="P43"/>
      <text:p text:style-name="P43"/>
      <text:p text:style-name="P11"/>
      <text:p text:style-name="P11">……………………………. <text:s/><text:span text:style-name="T44"><text:s text:c="47"/></text:span>…................................................... </text:p>
      <text:p text:style-name="P11">Miejscowość <text:span text:style-name="T44">i data</text:span> <text:s/><text:span text:style-name="T44"><text:s text:c="57"/></text:span>(podpis i pieczęć imienna osoby/osób </text:p>
      <text:p text:style-name="P11"><text:s text:c="2"/><text:span text:style-name="T44"><text:s text:c="81"/></text:span>właściwej/ych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2:57:00</meta:creation-date>
    <meta:initial-creator>Użytkownik</meta:initial-creator>
    <dc:date>2020-02-13T11:55:52.355000000</dc:date>
    <meta:editing-duration>PT59M13S</meta:editing-duration>
    <meta:editing-cycles>9</meta:editing-cycles>
    <meta:generator>OpenOfficePL_Professional/5.0.2.4$Windows_X86_64 LibreOffice_project/13f702ca819ea5b9f8605782c852d5bb513b3891</meta:generator>
    <meta:document-statistic meta:table-count="1" meta:image-count="0" meta:object-count="0" meta:page-count="5" meta:paragraph-count="234" meta:word-count="1249" meta:character-count="9484" meta:non-whitespace-character-count="8061"/>
  </office:meta>
</office:document-meta>
</file>